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Cambria" svg:font-family="Cambria" style:font-family-generic="roman" style:font-pitch="variable" svg:panose-1="2 4 5 3 5 4 6 3 2 4"/>
    <style:font-face style:name="華康仿宋體W6(P)" svg:font-family="華康仿宋體W6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55"/>
      <style:text-properties style:font-name="華康行書體" style:font-name-asian="華康行書體" fo:font-weight="bold" style:font-weight-asian="bold" fo:font-size="22pt" style:font-size-asian="22pt" style:font-size-complex="22pt"/>
    </style:style>
    <style:style style:name="P2" style:parent-style-name="內文" style:family="paragraph">
      <style:text-properties style:font-name="華康行書體" style:font-name-asian="華康行書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  <style:text-properties style:font-name="華康行書體" style:font-name-asian="華康行書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華康行書體" style:font-name-asian="華康行書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華康行書體" style:font-name-asian="華康行書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華康行書體" style:font-name-asian="華康行書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margin-left="1.2465in" fo:text-indent="-1.2465in">
        <style:tab-stops>
          <style:tab-stop style:type="left" style:position="0.0034in"/>
        </style:tab-stops>
      </style:paragraph-properties>
      <style:text-properties style:font-name="華康仿宋體W6" style:font-name-asian="華康仿宋體W6" fo:font-size="16pt" style:font-size-asian="16pt" style:font-size-complex="16pt"/>
    </style:style>
    <style:style style:name="P24" style:parent-style-name="內文" style:family="paragraph">
      <style:paragraph-properties fo:margin-left="1.2465in" fo:text-indent="-1.2465in">
        <style:tab-stops>
          <style:tab-stop style:type="left" style:position="0.0034in"/>
        </style:tab-stops>
      </style:paragraph-properties>
      <style:text-properties style:font-name="華康仿宋體W6" style:font-name-asian="華康仿宋體W6" fo:font-size="16pt" style:font-size-asian="16pt" style:font-size-complex="16pt"/>
    </style:style>
    <style:style style:name="P25" style:parent-style-name="內文" style:family="paragraph">
      <style:paragraph-properties fo:margin-left="1.377in" fo:text-indent="-1.0819in">
        <style:tab-stops>
          <style:tab-stop style:type="left" style:position="-0.12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28" style:parent-style-name="內文" style:family="paragraph">
      <style:paragraph-properties fo:margin-left="1.377in" fo:text-indent="-1.0819in">
        <style:tab-stops>
          <style:tab-stop style:type="left" style:position="-0.12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42" style:parent-style-name="內文" style:family="paragraph">
      <style:paragraph-properties fo:margin-left="1.2437in" fo:text-indent="-0.948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border-top="0.0312in solid #FFFFFF" fo:border-left="0.0312in solid #FFFFFF" fo:border-bottom="none" fo:border-right="0.0833in solid #9BBB59" fo:padding-top="0.0833in" fo:padding-left="0.1388in" fo:padding-bottom="0in" fo:padding-right="0.4166in" style:shadow="none"/>
      <style:text-properties style:font-name="Cambria" style:font-style-complex="italic" fo:font-size="10pt" style:font-size-asian="10pt" style:font-size-complex="10pt"/>
    </style:style>
    <style:style style:name="P52" style:parent-style-name="內文" style:family="paragraph">
      <style:paragraph-properties fo:border-top="0.0312in solid #FFFFFF" fo:border-left="0.0312in solid #FFFFFF" fo:border-bottom="none" fo:border-right="0.0833in solid #9BBB59" fo:padding-top="0.0833in" fo:padding-left="0.1388in" fo:padding-bottom="0in" fo:padding-right="0.4166in" style:shadow="none"/>
      <style:text-properties style:font-name="Cambria" style:font-style-complex="italic" fo:font-size="10pt" style:font-size-asian="10pt" style:font-size-complex="10pt"/>
    </style:style>
    <style:style style:name="P53" style:parent-style-name="內文" style:list-style-name="LFO1" style:family="paragraph">
      <style:paragraph-properties fo:border-top="0.0312in solid #FFFFFF" fo:border-left="0.0312in solid #FFFFFF" fo:border-bottom="none" fo:border-right="0.0833in solid #9BBB59" fo:padding-top="0.0833in" fo:padding-left="0.1388in" fo:padding-bottom="0in" fo:padding-right="0.4166in" style:shadow="none"/>
      <style:text-properties style:font-name="Cambria" fo:font-weight="bold" style:font-weight-asian="bold" style:font-style-complex="italic" fo:color="#943634" fo:font-size="10pt" style:font-size-asian="10pt" style:font-size-complex="10pt"/>
    </style:style>
    <style:style style:name="P54" style:parent-style-name="內文" style:list-style-name="LFO1" style:family="paragraph">
      <style:paragraph-properties fo:border-top="0.0312in solid #FFFFFF" fo:border-left="0.0312in solid #FFFFFF" fo:border-bottom="none" fo:border-right="0.0833in solid #9BBB59" fo:padding-top="0.0833in" fo:padding-left="0.1388in" fo:padding-bottom="0in" fo:padding-right="0.4166in" style:shadow="none"/>
      <style:text-properties style:font-name="Cambria" fo:font-weight="bold" style:font-weight-asian="bold" style:font-style-complex="italic" fo:color="#943634" fo:font-size="10pt" style:font-size-asian="10pt" style:font-size-complex="10pt"/>
    </style:style>
    <style:style style:name="P55" style:parent-style-name="內文" style:family="paragraph">
      <style:paragraph-properties fo:border-top="0.0312in solid #FFFFFF" fo:border-left="0.0312in solid #FFFFFF" fo:border-bottom="none" fo:border-right="0.0833in solid #9BBB59" fo:padding-top="0.0833in" fo:padding-left="0.1388in" fo:padding-bottom="0in" fo:padding-right="0.4166in" style:shadow="none"/>
    </style:style>
    <style:style style:name="T56" style:parent-style-name="預設段落字型" style:family="text">
      <style:text-properties style:font-name="Cambria" style:font-style-complex="italic" fo:font-size="10pt" style:font-size-asian="10pt" style:font-size-complex="10pt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華康仿宋體W6(P)" style:font-name-asian="華康仿宋體W6(P)"/>
    </style:style>
    <style:style style:name="T63" style:parent-style-name="預設段落字型" style:family="text">
      <style:text-properties style:font-name-asian="華康仿宋體W6(P)" fo:color="#0000FF"/>
    </style:style>
    <style:style style:name="T64" style:parent-style-name="預設段落字型" style:family="text">
      <style:text-properties style:font-name="華康仿宋體W6(P)" style:font-name-asian="華康仿宋體W6(P)"/>
    </style:style>
    <style:style style:name="T65" style:parent-style-name="預設段落字型" style:family="text">
      <style:text-properties style:font-name-asian="華康仿宋體W6(P)" fo:color="#0000FF"/>
    </style:style>
    <style:style style:name="T66" style:parent-style-name="預設段落字型" style:family="text">
      <style:text-properties style:font-name="華康仿宋體W6(P)" style:font-name-asian="華康仿宋體W6(P)"/>
    </style:style>
    <style:style style:name="T67" style:parent-style-name="預設段落字型" style:family="text">
      <style:text-properties style:font-name-asian="華康仿宋體W6(P)" fo:color="#0000FF"/>
    </style:style>
    <style:style style:name="T68" style:parent-style-name="預設段落字型" style:family="text">
      <style:text-properties style:font-name="華康仿宋體W6(P)" style:font-name-asian="華康仿宋體W6(P)"/>
    </style:style>
    <style:style style:name="P69" style:parent-style-name="內文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.5in" fo:padding-right="0.15in" draw:textarea-vertical-align="top" draw:textarea-horizontal-align="left" style:wrap="run-through" style:run-through="foreground" draw:fill="solid" draw:fill-color="#4bacc6" draw:opacity="100%" draw:stroke="solid" svg:stroke-width="0.04167in" svg:stroke-color="#f2f2f2" svg:stroke-opacity="100%" draw:stroke-linejoin="miter" style:horizontal-rel="page-content" style:vertical-rel="page-content" style:horizontal-pos="from-left" style:vertical-pos="from-top" draw:shadow="visible" draw:shadow-offset-x="-0.08333in" draw:shadow-offset-y="-0.08333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draw:connector draw:type="line" svg:x1="0in" svg:y1="1.25in" svg:x2="5.75in" svg:y2="1.25in" draw:z-index="251657216" draw:id="id0" draw:style-name="a0" draw:name="Line 10" text:anchor-type="paragraph"><svg:title/><svg:desc/></draw:connector><draw:frame draw:z-index="251656192" draw:id="id1" draw:style-name="a1" draw:name="Text Box 4" text:anchor-type="paragraph" svg:x="-0.375in" svg:y="0.24792in" svg:width="6.5in" svg:height="1.25in" style:rel-width="scale" style:rel-height="scale"><draw:text-box><text:p text:style-name="P4">國立體育大學管理學院碩士在職專班</text:p></draw:text-box><svg:title/><svg:desc/></draw:frame><text:span text:style-name="T5">聘</text:span><text:span text:style-name="T6"><text:s text:c="4"/></text:span><text:span text:style-name="T7">函</text:span></text:p>
      <text:p text:style-name="內文"/>
      <text:p text:style-name="P8"><text:span text:style-name="T9">茲敦聘</text:span><text:span text:style-name="T10"><text:s/></text:span><text:span text:style-name="T11">0 0 0<text:s/></text:span><text:span text:style-name="T12">教授</text:span><text:span text:style-name="T13"><text:s/></text:span><text:span text:style-name="T14">擔任</text:span><text:span text:style-name="T15">管理學院碩士在職專班</text:span><text:span text:style-name="T16">000</text:span></text:p>
      <text:p text:style-name="內文"><text:span text:style-name="T17">學年度</text:span><text:span text:style-name="T18">研究生</text:span><text:span text:style-name="T19"><text:s/></text:span><text:span text:style-name="T20">0 0 0</text:span><text:span text:style-name="T21"><text:s/></text:span><text:span text:style-name="T22">碩士學位論文計畫口試委員</text:span></text:p>
      <text:p text:style-name="P23"/>
      <text:p text:style-name="P24"/>
      <text:p text:style-name="P25"><text:span text:style-name="T26">論文題目：</text:span><text:span text:style-name="T27">我是論文題目我是論文題目</text:span></text:p>
      <text:p text:style-name="P28"><text:span text:style-name="T29">口試時間：民國</text:span><text:span text:style-name="T30">000</text:span><text:span text:style-name="T31">年</text:span><text:span text:style-name="T32">00</text:span><text:span text:style-name="T33">月</text:span><text:span text:style-name="T34">00</text:span><text:span text:style-name="T35">日</text:span><text:span text:style-name="T36"><text:s/></text:span><text:span text:style-name="T37">00</text:span><text:span text:style-name="T38">：</text:span><text:span text:style-name="T39">00 ~ 00</text:span><text:span text:style-name="T40">：</text:span><text:span text:style-name="T41">30</text:span></text:p>
      <text:p text:style-name="P42"><text:span text:style-name="T43">口試地點：</text:span><text:span text:style-name="T44">00</text:span><text:span text:style-name="T45">大樓</text:span><text:span text:style-name="T46">0</text:span><text:span text:style-name="T47">樓</text:span><text:span text:style-name="T48"><text:s/>000</text:span><text:span text:style-name="T49">教室</text:span></text:p>
      <text:p text:style-name="內文"/>
      <text:p text:style-name="內文"><text:span text:style-name="T50"><draw:custom-shape svg:x="-0.29167in" svg:y="7.11458in" svg:width="3.59375in" svg:height="2.4375in" draw:z-index="251659264" draw:id="id2" draw:style-name="a2" draw:name="Rectangle 26" text:anchor-type="paragraph"><svg:title/><svg:desc/><text:p text:style-name="P51">請於使用時修改藍色字體至所需的正確訊息</text:p><text:p text:style-name="P52">你可以</text:p><text:list text:style-name="LFO1" text:continue-numbering="true"><text:list-item><text:p text:style-name="P53">在口試前印好聘書，於口試會場交給委員</text:p></text:list-item><text:list-item><text:p text:style-name="P54">系辦有制式的聘書用紙，請你將印好後再到系辦用印。</text:p></text:list-item></text:list><text:p text:style-name="P55"><text:span text:style-name="T56">請清除此文字方塊後再列印</text:span></text:p><draw:enhanced-geometry draw:type="non-primitive" svg:viewBox="0 0 21600 21600" draw:enhanced-path="M 0 0 L 21600 0 21600 21600 0 21600 Z N" draw:mirror-horizontal="true"/></draw:custom-shape></text:span><draw:frame draw:z-index="251658240" draw:id="id3" draw:style-name="a3" draw:name="Text Box 17" text:anchor-type="paragraph" svg:x="3.75in" svg:y="0in" svg:width="1.875in" svg:height="1.5in" style:rel-width="scale" style:rel-height="scale"><draw:text-box><text:p text:style-name="P57"/><text:p text:style-name="P58"/><text:p text:style-name="P59"/><text:p text:style-name="P60"/><text:p text:style-name="P61"><text:span text:style-name="T62">民國</text:span><text:span text:style-name="T63">000</text:span><text:span text:style-name="T64">年</text:span><text:span text:style-name="T65">00</text:span><text:span text:style-name="T66">月</text:span><text:span text:style-name="T67">00</text:span><text:span text:style-name="T68">日</text:span></text:p><text:p text:style-name="P69"/></draw:text-box><svg:title/><svg:desc/></draw:frame></text:p>
      <text:p text:style-name="內文"/>
      <text:p text:style-name="內文"/>
      <text:p text:style-name="內文"/>
      <text:p text:style-name="內文"><text:s text:c="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Cambria" svg:font-family="Cambria" style:font-family-generic="roman" style:font-pitch="variable" svg:panose-1="2 4 5 3 5 4 6 3 2 4"/>
    <style:font-face style:name="華康仿宋體W6(P)" svg:font-family="華康仿宋體W6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體育研究所</meta:initial-creator>
    <dc:creator>User</dc:creator>
    <meta:creation-date>2017-09-14T08:24:00Z</meta:creation-date>
    <dc:date>2017-09-14T08:24:00Z</dc:date>
    <meta:print-date>2012-01-06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