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55"/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1.2465in" fo:text-indent="-1.2465in">
        <style:tab-stops>
          <style:tab-stop style:type="left" style:position="0.0034in"/>
        </style:tab-stops>
      </style:paragraph-properties>
      <style:text-properties style:font-name="華康仿宋體W6" style:font-name-asian="華康仿宋體W6" fo:font-size="16pt" style:font-size-asian="16pt" style:font-size-complex="16pt"/>
    </style:style>
    <style:style style:name="P23" style:parent-style-name="內文" style:family="paragraph">
      <style:paragraph-properties fo:margin-left="1.2465in" fo:text-indent="-1.2465in">
        <style:tab-stops>
          <style:tab-stop style:type="left" style:position="0.0034in"/>
        </style:tab-stops>
      </style:paragraph-properties>
      <style:text-properties style:font-name="華康仿宋體W6" style:font-name-asian="華康仿宋體W6" fo:font-size="16pt" style:font-size-asian="16pt" style:font-size-complex="16pt"/>
    </style:style>
    <style:style style:name="P24" style:parent-style-name="內文" style:family="paragraph">
      <style:paragraph-properties fo:margin-left="1.377in" fo:text-indent="-1.0819in">
        <style:tab-stops>
          <style:tab-stop style:type="left" style:position="-0.1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7" style:parent-style-name="內文" style:family="paragraph">
      <style:paragraph-properties fo:margin-left="1.377in" fo:text-indent="-1.0819in">
        <style:tab-stops>
          <style:tab-stop style:type="left" style:position="-0.1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41" style:parent-style-name="內文" style:family="paragraph">
      <style:paragraph-properties fo:margin-left="1.2437in" fo:text-indent="-0.9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style:font-style-complex="italic" fo:font-size="10pt" style:font-size-asian="10pt" style:font-size-complex="10pt"/>
    </style:style>
    <style:style style:name="P51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style:font-style-complex="italic" fo:font-size="10pt" style:font-size-asian="10pt" style:font-size-complex="10pt"/>
    </style:style>
    <style:style style:name="P52" style:parent-style-name="內文" style:list-style-name="LFO1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fo:font-weight="bold" style:font-weight-asian="bold" style:font-style-complex="italic" fo:color="#943634" fo:font-size="10pt" style:font-size-asian="10pt" style:font-size-complex="10pt"/>
    </style:style>
    <style:style style:name="P53" style:parent-style-name="內文" style:list-style-name="LFO1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fo:font-weight="bold" style:font-weight-asian="bold" style:font-style-complex="italic" fo:color="#943634" fo:font-size="10pt" style:font-size-asian="10pt" style:font-size-complex="10pt"/>
    </style:style>
    <style:style style:name="P54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</style:style>
    <style:style style:name="T55" style:parent-style-name="預設段落字型" style:family="text">
      <style:text-properties style:font-name="Cambria" style:font-style-complex="italic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華康仿宋體W6(P)" style:font-name-asian="華康仿宋體W6(P)"/>
    </style:style>
    <style:style style:name="T62" style:parent-style-name="預設段落字型" style:family="text">
      <style:text-properties style:font-name-asian="華康仿宋體W6(P)" fo:color="#0000FF"/>
    </style:style>
    <style:style style:name="T63" style:parent-style-name="預設段落字型" style:family="text">
      <style:text-properties style:font-name="華康仿宋體W6(P)" style:font-name-asian="華康仿宋體W6(P)"/>
    </style:style>
    <style:style style:name="T64" style:parent-style-name="預設段落字型" style:family="text">
      <style:text-properties style:font-name-asian="華康仿宋體W6(P)" fo:color="#0000FF"/>
    </style:style>
    <style:style style:name="T65" style:parent-style-name="預設段落字型" style:family="text">
      <style:text-properties style:font-name="華康仿宋體W6(P)" style:font-name-asian="華康仿宋體W6(P)"/>
    </style:style>
    <style:style style:name="T66" style:parent-style-name="預設段落字型" style:family="text">
      <style:text-properties style:font-name-asian="華康仿宋體W6(P)" fo:color="#0000FF"/>
    </style:style>
    <style:style style:name="T67" style:parent-style-name="預設段落字型" style:family="text">
      <style:text-properties style:font-name="華康仿宋體W6(P)" style:font-name-asian="華康仿宋體W6(P)"/>
    </style:style>
    <style:style style:name="P68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5in" fo:padding-right="0.15in" draw:textarea-vertical-align="top" draw:textarea-horizontal-align="left" style:wrap="run-through" style:run-through="foreground" draw:fill="solid" draw:fill-color="#4bacc6" draw:opacity="100%" draw:stroke="solid" svg:stroke-width="0.04167in" svg:stroke-color="#f2f2f2" svg:stroke-opacity="100%" draw:stroke-linejoin="miter" svg:stroke-linecap="butt" style:horizontal-rel="page-content" style:vertical-rel="page-content" style:horizontal-pos="from-left" style:vertical-pos="from-top" draw:shadow="visible" draw:shadow-offset-x="-0.08333in" draw:shadow-offset-y="-0.08333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onnector draw:type="line" svg:x1="0in" svg:y1="1.25in" svg:x2="5.75in" svg:y2="1.25in" draw:z-index="251657216" draw:id="id0" draw:style-name="a0" draw:name="Line 10" text:anchor-type="paragraph"><svg:title/><svg:desc/></draw:connector><draw:frame draw:z-index="251656192" draw:id="id1" draw:style-name="a1" draw:name="Text Box 4" text:anchor-type="paragraph" svg:x="-0.375in" svg:y="0.24792in" svg:width="6.5in" svg:height="1.25in" style:rel-width="scale" style:rel-height="scale"><draw:text-box><text:p text:style-name="P4">國立體育大學管理學院碩士在職專班</text:p></draw:text-box><svg:title/><svg:desc/></draw:frame><text:span text:style-name="T5">聘</text:span><text:span text:style-name="T6"><text:s text:c="4"/></text:span><text:span text:style-name="T7">函</text:span></text:p>
      <text:p text:style-name="內文"/>
      <text:p text:style-name="P8"><text:span text:style-name="T9">茲敦聘</text:span><text:span text:style-name="T10"><text:s/></text:span><text:span text:style-name="T11">0 0 0<text:s/></text:span><text:span text:style-name="T12">教授</text:span><text:span text:style-name="T13"><text:s/></text:span><text:span text:style-name="T14">擔任管理學院碩士在職專班</text:span><text:span text:style-name="T15">000</text:span></text:p>
      <text:p text:style-name="內文"><text:span text:style-name="T16">學年度研究生</text:span><text:span text:style-name="T17"><text:s/></text:span><text:span text:style-name="T18">0 0 0</text:span><text:span text:style-name="T19"><text:s/></text:span><text:span text:style-name="T20">碩士學位論文</text:span><text:span text:style-name="T21">口試委員</text:span></text:p>
      <text:p text:style-name="P22"/>
      <text:p text:style-name="P23"/>
      <text:p text:style-name="P24"><text:span text:style-name="T25">論文題目：</text:span><text:span text:style-name="T26">我是論文題目我是論文題目</text:span></text:p>
      <text:p text:style-name="P27"><text:span text:style-name="T28">口試時間：民國</text:span><text:span text:style-name="T29">000</text:span><text:span text:style-name="T30">年</text:span><text:span text:style-name="T31">00</text:span><text:span text:style-name="T32">月</text:span><text:span text:style-name="T33">00</text:span><text:span text:style-name="T34">日</text:span><text:span text:style-name="T35"><text:s/></text:span><text:span text:style-name="T36">00</text:span><text:span text:style-name="T37">：</text:span><text:span text:style-name="T38">00 ~ 00</text:span><text:span text:style-name="T39">：</text:span><text:span text:style-name="T40">30</text:span></text:p>
      <text:p text:style-name="P41"><text:span text:style-name="T42">口試地點：</text:span><text:span text:style-name="T43">00</text:span><text:span text:style-name="T44">大樓</text:span><text:span text:style-name="T45">0</text:span><text:span text:style-name="T46">樓</text:span><text:span text:style-name="T47"><text:s/>000</text:span><text:span text:style-name="T48">教室</text:span></text:p>
      <text:p text:style-name="內文"/>
      <text:p text:style-name="內文"><text:span text:style-name="T49"><draw:custom-shape svg:x="-0.29167in" svg:y="7.11458in" svg:width="3.59375in" svg:height="2.4375in" draw:z-index="251659264" draw:id="id2" draw:style-name="a2" draw:name="Rectangle 26" text:anchor-type="paragraph"><svg:title/><svg:desc/><text:p text:style-name="P50">請於使用時修改藍色字體至所需的正確訊息</text:p><text:p text:style-name="P51">你可以</text:p><text:list text:style-name="LFO1" text:continue-numbering="true"><text:list-item><text:p text:style-name="P52">在口試前印好聘書，於口試會場交給委員</text:p></text:list-item><text:list-item><text:p text:style-name="P53">系辦有制式的聘書用紙，請你將印好後再到系辦用印。</text:p></text:list-item></text:list><text:p text:style-name="P54"><text:span text:style-name="T55">請清除此文字方塊後再列印</text:span></text:p><draw:enhanced-geometry draw:type="non-primitive" svg:viewBox="0 0 21600 21600" draw:enhanced-path="M 0 0 L 21600 0 21600 21600 0 21600 Z N" draw:mirror-horizontal="true"/></draw:custom-shape></text:span><draw:frame draw:z-index="251658240" draw:id="id3" draw:style-name="a3" draw:name="Text Box 17" text:anchor-type="paragraph" svg:x="3.75in" svg:y="0in" svg:width="1.875in" svg:height="1.5in" style:rel-width="scale" style:rel-height="scale"><draw:text-box><text:p text:style-name="P56"/><text:p text:style-name="P57"/><text:p text:style-name="P58"/><text:p text:style-name="P59"/><text:p text:style-name="P60"><text:span text:style-name="T61">民國</text:span><text:span text:style-name="T62">000</text:span><text:span text:style-name="T63">年</text:span><text:span text:style-name="T64">00</text:span><text:span text:style-name="T65">月</text:span><text:span text:style-name="T66">00</text:span><text:span text:style-name="T67">日</text:span></text:p><text:p text:style-name="P68"/></draw:text-box><svg:title/><svg:desc/></draw:frame></text:p>
      <text:p text:style-name="內文"/>
      <text:p text:style-name="內文"/>
      <text:p text:style-name="內文"/>
      <text:p text:style-name="內文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研究所</meta:initial-creator>
    <dc:creator>User</dc:creator>
    <meta:creation-date>2017-09-14T08:26:00Z</meta:creation-date>
    <dc:date>2017-09-14T08:26:00Z</dc:date>
    <meta:print-date>2012-01-06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