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margin-left="0.75in" fo:margin-right="-0.0152in" fo:text-indent="-0.75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7" style:parent-style-name="日期" style:family="paragraph">
      <style:paragraph-properties fo:text-align="justify" fo:line-height="150%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20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right="-0.1833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833in" fo:margin-right="-0.2652in" fo:text-indent="0.09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paragraph-properties fo:margin-right="-0.5986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833in" fo:text-indent="0.09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paragraph-properties fo:margin-right="-0.1833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833in" fo:margin-right="-0.18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833in" fo:text-indent="0.1652in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margin-top="0.0833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margin-top="0.0833in" fo:text-indent="0.1652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本論文：</text:span><text:span text:style-name="T3"><text:s text:c="48"/></text:span></text:p>
      <text:p text:style-name="P4"><text:span text:style-name="T5">係國立體育</text:span><text:span text:style-name="T6">大學</text:span><text:span text:style-name="T7">管理學院</text:span><text:span text:style-name="T8">碩士</text:span><text:span text:style-name="T9">在職</text:span><text:span text:style-name="T10">班學生</text:span><text:span text:style-name="T11"><text:s/></text:span><text:span text:style-name="T12"><text:s text:c="9"/></text:span><text:span text:style-name="T13">所提，作為審查授予管理學碩士學位之一部份。</text:span></text:p>
      <text:p text:style-name="P14"/>
      <text:p text:style-name="P15">本論文承蒙下列考試委員審查通過</text:p>
      <text:p text:style-name="P16"/>
      <text:p text:style-name="P17">中華民國<text:s text:c="4"/>年<text:s text:c="3"/><text:s/>月</text:p>
      <text:p text:style-name="P18"/>
      <text:p text:style-name="P19">論文考試委員</text:p>
      <text:p text:style-name="P20"/>
      <text:p text:style-name="P21"/>
      <text:p text:style-name="P22"><text:span text:style-name="T23"><draw:connector draw:type="line" svg:x1="0.05556in" svg:y1="0.2375in" svg:x2="1.45833in" svg:y2="0.2375in" draw:z-index="251657728" draw:id="id0" draw:style-name="a0" draw:name="Line 21" text:anchor-type="paragraph"><svg:title/><svg:desc/></draw:connector></text:span><text:span text:style-name="T24"><text:s text:c="16"/></text:span><text:span text:style-name="T25">國立體育大學休閒產業經營學</text:span><text:span text:style-name="T26">系教授</text:span></text:p>
      <text:p text:style-name="P27"><text:span text:style-name="T28">陳 美 燕</text:span><text:span text:style-name="T29"><text:s text:c="2"/></text:span><text:span text:style-name="T30">博士</text:span><text:span text:style-name="T31"><text:s text:c="17"/></text:span><text:span text:style-name="T32"><text:s/></text:span></text:p>
      <text:p text:style-name="P33"/>
      <text:p text:style-name="P34"/>
      <text:p text:style-name="P35"/>
      <text:p text:style-name="P36"><text:span text:style-name="T37"><draw:connector draw:type="line" svg:x1="0.05556in" svg:y1="0.2375in" svg:x2="1.45833in" svg:y2="0.2375in" draw:z-index="251658752" draw:id="id1" draw:style-name="a1" draw:name="Line 22" text:anchor-type="paragraph"><svg:title/><svg:desc/></draw:connector></text:span><text:span text:style-name="T38"><text:s text:c="16"/></text:span><text:span text:style-name="T39">國立體育大學休閒產業經營</text:span><text:span text:style-name="T40">學系教授</text:span></text:p>
      <text:p text:style-name="P41"><text:span text:style-name="T42">陳 美 燕<text:s/></text:span><text:span text:style-name="T43"><text:s/></text:span><text:span text:style-name="T44">博士</text:span><text:span text:style-name="T45"><text:s/></text:span></text:p>
      <text:p text:style-name="P46"/>
      <text:p text:style-name="P47"/>
      <text:p text:style-name="P48"/>
      <text:p text:style-name="P49"><text:span text:style-name="T50"><draw:connector draw:type="line" svg:x1="0.05556in" svg:y1="0.2375in" svg:x2="1.45833in" svg:y2="0.2375in" draw:z-index="251656704" draw:id="id2" draw:style-name="a2" draw:name="Line 14" text:anchor-type="paragraph"><svg:title/><svg:desc/></draw:connector></text:span><text:span text:style-name="T51"><text:s text:c="15"/></text:span><text:span text:style-name="T52"><text:s/></text:span><text:span text:style-name="T53">國立體育大學休閒產業經營學系</text:span><text:span text:style-name="T54">副</text:span><text:span text:style-name="T55">教授</text:span></text:p>
      <text:p text:style-name="P56"><text:span text:style-name="T57"><text:s/></text:span><text:span text:style-name="T58">莫 季 雍</text:span><text:span text:style-name="T59"><text:s/></text:span><text:span text:style-name="T60"><text:s/></text:span><text:span text:style-name="T61">博士</text:span><text:span text:style-name="T62"><text:s text:c="8"/></text:span><text:span text:style-name="T63"><text:s/></text:span><text:span text:style-name="T64"><text:s/></text:span><text:span text:style-name="T65"><text:s/></text:span><text:span text:style-name="T66"><text:s/></text:span><text:span text:style-name="T67"><text:s text:c="2"/></text:span><text:span text:style-name="T68"><text:s/></text:span><text:span text:style-name="T69"><text:s/></text:span><text:span text:style-name="T70"><text:s text:c="2"/></text:span><text:span text:style-name="T71"><text:s/></text:span><text:span text:style-name="T72"><text:s/></text:span><text:span text:style-name="T73">（本論文指導教授）</text:span></text:p>
      <text:p text:style-name="P74"/>
      <text:p text:style-name="P75"><text:s text:c="25"/>管理學院院長簽章：______________</text:p>
      <text:p text:style-name="P76"><text:span text:style-name="T77"><text:s text:c="24"/></text:span><text:span text:style-name="T78">中</text:span><text:span text:style-name="T79"><text:s/></text:span><text:span text:style-name="T80">華</text:span><text:span text:style-name="T81"><text:s/></text:span><text:span text:style-name="T82">民</text:span><text:span text:style-name="T83"><text:s/></text:span><text:span text:style-name="T84">國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4812in" fo:page-height="10.3159in" style:print-orientation="portrait" fo:margin-top="1.1812in" fo:margin-left="1.1812in" fo:margin-bottom="1.1812in" fo:margin-right="0.8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論文：青少年休閒阻礙之研究--以新竹市國中生為例</dc:title>
    <meta:initial-creator>sandy</meta:initial-creator>
    <dc:creator>Larry Jing</dc:creator>
    <meta:creation-date>2017-08-31T18:35:00Z</meta:creation-date>
    <dc:date>2017-08-31T18:35:00Z</dc:date>
    <meta:print-date>2011-06-28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